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vestnik-mzd"/><text:bookmark-start text:name="__RefHeading___vestnik-ministerstva-zdravotnictvi_1"/><text:bookmark-start text:name="vestnik-ministerstva-zdravotnictvi"/>Věstník Ministerstva zdravotnictví<text:bookmark-end text:name="__RefHeading___vestnik-ministerstva-zdravotnictvi_1"/><text:bookmark-end text:name="vestnik-ministerstva-zdravotnictvi"/></text:h>
      <text:p text:style-name="Text_20_body">Věstník předpisů a aktů MZD vůči řízeným organizcím a vůči dalším poskytovatelům zdravotních služ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vestnik-mzd</dc:title>
  </office:meta>
</office:document-meta>
</file>