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dkaz:wai-aria"/><text:bookmark-start text:name="__RefHeading___web-accessibility-initiation-accessible-rich-internet-applications-wai-aria_1"/><text:bookmark-start text:name="web-accessibility-initiation-accessible-rich-internet-applications-wai-aria"/>Web accessibility initiation Accessible Rich Internet Applications (WAI-ARIA)<text:bookmark-end text:name="__RefHeading___web-accessibility-initiation-accessible-rich-internet-applications-wai-aria_1"/><text:bookmark-end text:name="web-accessibility-initiation-accessible-rich-internet-applications-wai-aria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<text:bookmark text:name="data_fragment_81"/>Web accessibility initiation Accessible Rich Internet Applications (WAI-ARIA)<text:span text:style-name="Emphasis"> (Odkaz)</text:span></text:p>
          </table:table-cell>
          <table:covered-table-cell/>
        </table:table-row>
        <table:table-row>
          <table:table-cell office:value-type="string" table:style-name="tableheader">
            <text:p text:style-name="Table_20_Heading">Typ</text:p>
          </table:table-cell>
          <table:table-cell office:value-type="string" table:style-name="tablecell">
            <text:p text:style-name="tablealignleft">předpis</text:p>
          </table:table-cell>
        </table:table-row>
        <table:table-row>
          <table:table-cell office:value-type="string" table:style-name="tableheader">
            <text:p text:style-name="Table_20_Heading">Název</text:p>
          </table:table-cell>
          <table:table-cell office:value-type="string" table:style-name="tablecell">
            <text:p text:style-name="tablealignleft">Web accessibility initiation Accessible Rich Internet Applications (WAI-ARIA)</text:p>
          </table:table-cell>
        </table:table-row>
        <table:table-row>
          <table:table-cell office:value-type="string" table:style-name="tableheader">
            <text:p text:style-name="Table_20_Heading">Popis</text:p>
          </table:table-cell>
          <table:table-cell office:value-type="string" table:style-name="tablecell">
            <text:p text:style-name="tablealignleft">Norma a rámec pro přístupnost interaktivních webových aplikací, doplňuje WCAG o prvky interaktivity a sémanticky správného určení rolí a prvků a jejich chování</text:p>
          </table:table-cell>
        </table:table-row>
        <table:table-row>
          <table:table-cell office:value-type="string" table:style-name="tableheader">
            <text:p text:style-name="Table_20_Heading">URL</text:p>
          </table:table-cell>
          <table:table-cell office:value-type="string" table:style-name="tablecell">
            <text:p text:style-name="tablealignleft"><text:a xlink:type="simple" xlink:href="https://www.w3.org/WAI/standards-guidelines/aria/" text:style-name="Internet_20_link" text:visited-style-name="Visited_20_Internet_20_Link">https://www.w3.org/WAI/standards-guidelines/aria/</text:a></text:p>
          </table:table-cell>
        </table:table-row>
        <table:table-row>
          <table:table-cell office:value-type="string" table:style-name="tableheader">
            <text:p text:style-name="Table_20_Heading">Autoři</text:p>
          </table:table-cell>
          <table:table-cell office:value-type="string" table:style-name="tablecell">
            <text:p text:style-name="tablealignleft"><text:a xlink:type="simple" xlink:href="https://egdwiki.info/subjekt:w3c" text:style-name="Internet_20_link" text:visited-style-name="Visited_20_Internet_20_Link">w3c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dkaz:wai-aria</dc:title>
  </office:meta>
</office:document-meta>
</file>