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wcag"/><text:bookmark-start text:name="__RefHeading___web-content-accessibility-guidelines-wcag_1"/><text:bookmark-start text:name="web-content-accessibility-guidelines-wcag"/>Web content accessibility guidelines (WCAG)<text:bookmark-end text:name="__RefHeading___web-content-accessibility-guidelines-wcag_1"/><text:bookmark-end text:name="web-content-accessibility-guidelines-wca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7"/>Web content accessibility guidelines (WCAG)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předpis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Web content accessibility guidelines (WCAG)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TR/WCAG21/" text:style-name="Internet_20_link" text:visited-style-name="Visited_20_Internet_20_Link">https://www.w3.org/TR/WCAG21/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zinárodní ISO norma k technické přístupnosti webových stránek a aplikací a souvisejícího obsahu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wcag</dc:title>
  </office:meta>
</office:document-meta>
</file>