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zpmu:start"/><text:bookmark-start text:name="__RefHeading___ozp-a-mimoradne-udalosti_1"/><text:bookmark-start text:name="ozp-a-mimoradne-udalosti"/>OZP a mimořádné události<text:bookmark-end text:name="__RefHeading___ozp-a-mimoradne-udalosti_1"/><text:bookmark-end text:name="ozp-a-mimoradne-udalosti"/></text:h>
      <text:p text:style-name="Text_20_body">Mikroweb věnovaný problematice specifických postupů, metodik a vzdělávání v rámci ochrany obyvatelstva a IZS v rámci potřeb osob se zdravotním postižením</text:p>
      <text:h text:style-name="Heading_20_2" text:outline-level="2"><text:bookmark-start text:name="__RefHeading___novinky_2"/><text:bookmark-start text:name="novinky"/>Novinky<text:bookmark-end text:name="__RefHeading___novinky_2"/><text:bookmark-end text:name="novink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zpmu:start</dc:title>
  </office:meta>
</office:document-meta>
</file>