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datovy-model-datovy-katalog-sprava-dat"/><text:bookmark-start text:name="__RefHeading___navrh-pro-sablonu-datovy-model-datovy-katalog-pro-spravu-dat_1"/><text:bookmark-start text:name="navrh-pro-sablonu-datovy-model-datovy-katalog-pro-spravu-dat"/>Návrh pro šablonu Datový model Datový katalog pro správu dat<text:bookmark-end text:name="__RefHeading___navrh-pro-sablonu-datovy-model-datovy-katalog-pro-spravu-dat_1"/><text:bookmark-end text:name="navrh-pro-sablonu-datovy-model-datovy-katalog-pro-spravu-dat"/></text:h>
      <text:h text:style-name="Heading_20_2" text:outline-level="2"><text:bookmark-start text:name="__RefHeading___objekty_2"/><text:bookmark-start text:name="objekty"/>Objekty<text:bookmark-end text:name="__RefHeading___objekty_2"/><text:bookmark-end text:name="objekty"/></text:h>
      <text:h text:style-name="Heading_20_2" text:outline-level="2"><text:bookmark-start text:name="__RefHeading___vlastnosti_3"/><text:bookmark-start text:name="vlastnosti"/>Vlastnosti<text:bookmark-end text:name="__RefHeading___vlastnosti_3"/><text:bookmark-end text:name="vlastnosti"/></text:h>
      <text:h text:style-name="Heading_20_2" text:outline-level="2"><text:bookmark-start text:name="__RefHeading___vazby_4"/><text:bookmark-start text:name="vazby"/>Vazby<text:bookmark-end text:name="__RefHeading___vazby_4"/><text:bookmark-end text:name="vazb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datovy-model-datovy-katalog-sprava-dat</dc:title>
  </office:meta>
</office:document-meta>
</file>