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fields&amp;#62;NÁZEV" text:style-name="Internet_20_link" text:visited-style-name="Visited_20_Internet_20_Link">fields&gt;NÁZEV</text:a></text:span></text:p>
      <text:p text:style-name="Text_20_body"><text:bookmark text:name="playground:ftemplate"/>Popis: <text:a xlink:type="simple" xlink:href="fields&amp;#62;POPIS" text:style-name="Internet_20_link" text:visited-style-name="Visited_20_Internet_20_Link">fields&gt;POPIS</text:a></text:p>
      <text:p text:style-name="Text_20_body"><text:span text:style-name="Strong_20_Emphasis"><text:a xlink:type="simple" xlink:href="fields&amp;#62;NÁZEV" text:style-name="Internet_20_link" text:visited-style-name="Visited_20_Internet_20_Link">fields&gt;NÁZEV</text:a></text:span></text:p>
      <text:p text:style-name="Text_20_body">dru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ftemplate</dc:title>
  </office:meta>
</office:document-meta>
</file>