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ftest3"/><text:bookmark-start text:name="__RefHeading___aha_1"/><text:bookmark-start text:name="aha"/>aha<text:bookmark-end text:name="__RefHeading___aha_1"/><text:bookmark-end text:name="aha"/></text:h>
      <text:p text:style-name="Text_20_body"><text:a xlink:type="simple" xlink:href="fields&amp;#62;URL=https://michalrada.cz" text:style-name="Internet_20_link" text:visited-style-name="Visited_20_Internet_20_Link">fields&gt;URL=https://michalrada.cz</text:a>
<text:a xlink:type="simple" xlink:href="fields&amp;#62;TITLE=Název odkazu" text:style-name="Internet_20_link" text:visited-style-name="Visited_20_Internet_20_Link">fields&gt;TITLE=Název odkazu</text:a></text:p>
      <text:p text:style-name="Text_20_body"><text:a xlink:type="simple" xlink:href="https://egdwiki.info/playground:fields-url" text:style-name="Internet_20_link" text:visited-style-name="Visited_20_Internet_20_Link">{{fields&gt;URL}}</text:a></text:p>
      <text:p text:style-name="Text_20_body"><draw:a xlink:type="simple" xlink:href="https://egdwiki.info/playground:fields-url"/></text:p>
      <text:h text:style-name="Heading_20_2" text:outline-level="2"><text:bookmark-start text:name="__RefHeading___test_2"/><text:bookmark-start text:name="test"/>test<text:bookmark-end text:name="__RefHeading___test_2"/><text:bookmark-end text:name="test"/></text:h>
      <text:h text:style-name="Heading_20_2" text:outline-level="2"><text:bookmark-start text:name="__RefHeading___baf_3"/><text:bookmark-start text:name="baf"/>BAF<text:bookmark-end text:name="__RefHeading___baf_3"/><text:bookmark-end text:name="baf"/></text:h>
      <text:p text:style-name="Text_20_body"><text:a xlink:type="simple" xlink:href="fields&amp;#62;NÁZEV=Název zapsaný v ftestu" text:style-name="Internet_20_link" text:visited-style-name="Visited_20_Internet_20_Link">fields&gt;NÁZEV=Název zapsaný v ftestu</text:a>
<text:a xlink:type="simple" xlink:href="fields&amp;#62;POPIS=Popis v ftestu" text:style-name="Internet_20_link" text:visited-style-name="Visited_20_Internet_20_Link">fields&gt;POPIS=Popis v ftestu</text:a></text:p>
      <text:p text:style-name="Text_20_body"><text:span text:style-name="Strong_20_Emphasis"><text:a xlink:type="simple" xlink:href="fields&amp;#62;NÁZEV" text:style-name="Internet_20_link" text:visited-style-name="Visited_20_Internet_20_Link">fields&gt;NÁZEV</text:a></text:span></text:p>
      <text:p text:style-name="Text_20_body">Popis: <text:a xlink:type="simple" xlink:href="fields&amp;#62;POPIS" text:style-name="Internet_20_link" text:visited-style-name="Visited_20_Internet_20_Link">fields&gt;POPIS</text:a></text:p>
      <text:p text:style-name="Text_20_body"><text:span text:style-name="Strong_20_Emphasis"><text:a xlink:type="simple" xlink:href="fields&amp;#62;NÁZEV" text:style-name="Internet_20_link" text:visited-style-name="Visited_20_Internet_20_Link">fields&gt;NÁZEV</text:a></text:span></text:p>
      <text:p text:style-name="Text_20_body">druh</text:p>
      <text:p text:style-name="Text_20_body"><text:a xlink:type="simple" xlink:href="fields&amp;#62;NÁZEV=Druhý test šablony" text:style-name="Internet_20_link" text:visited-style-name="Visited_20_Internet_20_Link">fields&gt;NÁZEV=Druhý test šablony</text:a>
<text:a xlink:type="simple" xlink:href="fields&amp;#62;POPIS=Popis z druhého testu" text:style-name="Internet_20_link" text:visited-style-name="Visited_20_Internet_20_Link">fields&gt;POPIS=Popis z druhého testu</text:a></text:p>
      <text:p text:style-name="Text_20_body"><text:span text:style-name="Strong_20_Emphasis"><text:a xlink:type="simple" xlink:href="fields&amp;#62;NÁZEV" text:style-name="Internet_20_link" text:visited-style-name="Visited_20_Internet_20_Link">fields&gt;NÁZEV</text:a></text:span></text:p>
      <text:p text:style-name="Text_20_body">Popis: <text:a xlink:type="simple" xlink:href="fields&amp;#62;POPIS" text:style-name="Internet_20_link" text:visited-style-name="Visited_20_Internet_20_Link">fields&gt;POPIS</text:a></text:p>
      <text:p text:style-name="Text_20_body"><text:span text:style-name="Strong_20_Emphasis"><text:a xlink:type="simple" xlink:href="fields&amp;#62;NÁZEV" text:style-name="Internet_20_link" text:visited-style-name="Visited_20_Internet_20_Link">fields&gt;NÁZEV</text:a></text:span></text:p>
      <text:p text:style-name="Text_20_body">dru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ftest3</dc:title>
  </office:meta>
</office:document-meta>
</file>