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test"/><text:bookmark-start text:name="__RefHeading___test_1"/><text:bookmark-start text:name="test"/>test<text:bookmark-end text:name="__RefHeading___test_1"/><text:bookmark-end text:name="test"/></text:h>
      <text:h text:style-name="Heading_20_1" text:outline-level="1"><text:bookmark-start text:name="__RefHeading___baf_2"/><text:bookmark-start text:name="baf"/>BAF<text:bookmark-end text:name="__RefHeading___baf_2"/><text:bookmark-end text:name="baf"/></text:h>
      <text:p text:style-name="Text_20_body"><text:a xlink:type="simple" xlink:href="fields&amp;#62;NÁZEV=Název zapsaný v ftestu" text:style-name="Internet_20_link" text:visited-style-name="Visited_20_Internet_20_Link">fields&gt;NÁZEV=Název zapsaný v ftestu</text:a>
<text:a xlink:type="simple" xlink:href="fields&amp;#62;POPIS=Popis v ftestu" text:style-name="Internet_20_link" text:visited-style-name="Visited_20_Internet_20_Link">fields&gt;POPIS=Popis v ftestu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Popis: <text:a xlink:type="simple" xlink:href="fields&amp;#62;POPIS" text:style-name="Internet_20_link" text:visited-style-name="Visited_20_Internet_20_Link">fields&gt;POPIS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dru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ftest</dc:title>
  </office:meta>
</office:document-meta>
</file>