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neprehlednete"/><text:bookmark-start text:name="__RefHeading___vsechno-pro-vas-pripravujeme_1"/><text:bookmark-start text:name="vsechno-pro-vas-pripravujeme"/>Všechno pro vás připravujeme<text:bookmark-end text:name="__RefHeading___vsechno-pro-vas-pripravujeme_1"/><text:bookmark-end text:name="vsechno-pro-vas-pripravujeme"/></text:h>
      <text:p text:style-name="Text_20_body">Tohle je dost rozdělaný, my víme. Ale pracujeme na tom.</text:p>
      <text:h text:style-name="Heading_20_1" text:outline-level="1"><text:bookmark-start text:name="__RefHeading___stale-mame-i-stare-weby_2"/><text:bookmark-start text:name="stale-mame-i-stare-weby"/>Stále máme i staré weby<text:bookmark-end text:name="__RefHeading___stale-mame-i-stare-weby_2"/><text:bookmark-end text:name="stale-mame-i-stare-weby"/></text:h>
      <text:p text:style-name="Text_20_body">Naše původní weby stále jedou, než to překlopí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neprehlednete</dc:title>
  </office:meta>
</office:document-meta>
</file>