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dalsi-piskoviste_1"/><text:bookmark-start text:name="dalsi-piskoviste"/>další Pískoviště<text:bookmark-end text:name="__RefHeading___dalsi-piskoviste_1"/><text:bookmark-end text:name="dalsi-piskovis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6"/>další Pískoviště<text:span text:style-name="Emphasis"> (Test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Nadpis</text:p>
          </table:table-cell>
          <table:table-cell office:value-type="string" table:style-name="tablecell">
            <text:p text:style-name="tablealignleft">tohle je název</text:p>
          </table:table-cell>
        </table:table-row>
      </table:table>
      <text:h text:style-name="Heading_20_1" text:outline-level="1"><text:bookmark-start text:name="__RefHeading___pole-tohle-je-nazev_2"/><text:bookmark-start text:name="pole-tohle-je-nazev"/>pole tohle je název<text:bookmark-end text:name="__RefHeading___pole-tohle-je-nazev_2"/><text:bookmark-end text:name="pole-tohle-je-nazev"/></text:h>
      <text:p text:style-name="Text_20_body">A tohle je název</text:p>
      <text:h text:style-name="Heading_20_3" text:outline-level="3"><text:bookmark-start text:name="__RefHeading___co-nazev_3"/><text:bookmark-start text:name="co-nazev"/>%%co%% %%Název%%<text:bookmark-end text:name="__RefHeading___co-nazev_3"/><text:bookmark-end text:name="co-naze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