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tanovisko"/><text:bookmark-start text:name="__RefHeading___stanovisko-organu-ve-veci-nazev-stanoviska_1"/><text:bookmark-start text:name="stanovisko-organu-ve-veci-nazev-stanoviska"/>Stanovisko Orgánu ve věci název stanoviska<text:bookmark-end text:name="__RefHeading___stanovisko-organu-ve-veci-nazev-stanoviska_1"/><text:bookmark-end text:name="stanovisko-organu-ve-veci-nazev-stanoviska"/></text:h>
      <text:p text:style-name="Text_20_body">&lt;center&gt;</text:p>
      <text:p text:style-name="Text_20_body">Orgán</text:p>
      <text:p text:style-name="Text_20_body">Stanovisko ze dne 0. měsíce 2000</text:p>
      <text:p text:style-name="Text_20_body">ve věci název stanoviska</text:p>
      <text:p text:style-name="Text_20_body">&lt;/center&gt;</text:p>
      <text:p text:style-name="Text_20_body">Určeno pro určeno pro</text:p>
      <text:p text:style-name="Text_20_body">Závěr: souhrnný závěr</text:p>
      <text:h text:style-name="Heading_20_2" text:outline-level="2"><text:bookmark-start text:name="__RefHeading___stanovisko-ve-veci-nazev-stanoviska_2"/><text:bookmark-start text:name="stanovisko-ve-veci-nazev-stanoviska"/>Stanovisko ve věci název stanoviska<text:bookmark-end text:name="__RefHeading___stanovisko-ve-veci-nazev-stanoviska_2"/><text:bookmark-end text:name="stanovisko-ve-veci-nazev-stanoviska"/></text:h>
      <text:p text:style-name="Text_20_body">x</text:p>
      <text:p text:style-name="Text_20_body">Orgán k tomu vydává dne 0. měsíce 2000 následující druh4pádsmalým:</text:p>
      <text:list text:style-name="Numbering_20_1" text:continue-numbering="false">
        <text:list-item>
          <text:p text:style-name="LastListParagraph_Numbering_20_1_Content_First">souhrnný závěr</text:p>
        </text:list-item>
      </text:list>
      <text:h text:style-name="Heading_20_2" text:outline-level="2"><text:bookmark-start text:name="__RefHeading___oduvodneni_3"/><text:bookmark-start text:name="oduvodneni"/>Odůvodnění<text:bookmark-end text:name="__RefHeading___oduvodneni_3"/><text:bookmark-end text:name="oduvodneni"/></text:h>
      <text:p text:style-name="Text_20_body">x</text:p>
      <text:p text:style-name="Text_20_body">Orgán, 0. měsíce 2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stanovisko</dc:title>
  </office:meta>
</office:document-meta>
</file>