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piskoviste_1"/><text:bookmark-start text:name="piskoviste"/>Pískoviště<text:bookmark-end text:name="__RefHeading___piskoviste_1"/><text:bookmark-end text:name="piskoviste"/></text:h>
      <text:p text:style-name="Text_20_body">A tady je </text:p>
      <text:h text:style-name="Heading_20_2" text:outline-level="2"><text:bookmark-start text:name="__RefHeading___odpad_2"/><text:bookmark-start text:name="odpad"/>odpad<text:bookmark-end text:name="__RefHeading___odpad_2"/><text:bookmark-end text:name="odpad"/></text:h>
      <text:h text:style-name="Heading_20_2" text:outline-level="2"><text:bookmark-start text:name="__RefHeading___copilot-ve-vasich-kazdodennich-aplikacich_3"/><text:bookmark-start text:name="copilot-ve-vasich-kazdodennich-aplikacich"/>Copilot ve vašich každodenních aplikacích<text:bookmark-end text:name="__RefHeading___copilot-ve-vasich-kazdodennich-aplikacich_3"/><text:bookmark-end text:name="copilot-ve-vasich-kazdodennich-aplikacich"/></text:h>
      <text:list text:style-name="List_20_1" text:continue-numbering="false">
        <text:list-item>
          <text:p text:style-name="List_20_1_Content_First"><text:a xlink:type="simple" xlink:href="https://support.microsoft.com/copilot-microsoft365-chat?ocid=PromptGallery_SMC_Chat" text:style-name="Internet_20_link" text:visited-style-name="Visited_20_Internet_20_Link">![Logo Microsoft 365 Copilot](https://cxcs.microsoft.net/static/public/cross-app/cs-cz/768f1754-efcf-4cce-baa0-ee494f63667b/60c0feefc6ed9648142cea4af6c422a8c0b33dd6.png)</text:a></text:p>
        </text:list-item>
        <text:list-item>
          <text:p text:style-name="List_20_1_Content"><text:a xlink:type="simple" xlink:href="https://support.microsoft.com/copilot-outlook?ocid=PromptGallery_SMC_Outlook" text:style-name="Internet_20_link" text:visited-style-name="Visited_20_Internet_20_Link">![Logo Outlooku se šedým pozadím](https://cxcs.microsoft.net/static/public/cross-app/cs-cz/e6eecd30-cc50-477a-be9c-2ddea72012fe/6baf5f81600e3f989ab8e4cc2bea48bc3493a38b.png)</text:a></text:p>
        </text:list-item>
        <text:list-item>
          <text:p text:style-name="List_20_1_Content"><text:a xlink:type="simple" xlink:href="https://support.microsoft.com/copilot-word?ocid=PromptGallery_SMC_Word" text:style-name="Internet_20_link" text:visited-style-name="Visited_20_Internet_20_Link">![Logo aplikace Microsoft Word](https://cxcs.microsoft.net/static/public/cross-app/cs-cz/1a8d4fa7-7bf8-4e69-a630-3e3ff0011b9f/397d68cc7c4dd11f82580187d45e076861715eaa.png)</text:a></text:p>
        </text:list-item>
        <text:list-item>
          <text:p text:style-name="List_20_1_Content"><text:a xlink:type="simple" xlink:href="https://support.microsoft.com/copilot-excel?ocid=PromptGallery_SMC_Excel" text:style-name="Internet_20_link" text:visited-style-name="Visited_20_Internet_20_Link">![Logo aplikace Microsoft Excel](https://cxcs.microsoft.net/static/public/cross-app/cs-cz/6a712852-5275-4fb2-a159-14076cd41d9e/bdcf7990765408167d40a8dc90f229ac5e6800c4.png)</text:a></text:p>
        </text:list-item>
        <text:list-item>
          <text:p text:style-name="List_20_1_Content"><text:a xlink:type="simple" xlink:href="https://support.microsoft.com/copilot-powerpoint?ocid=PromptGallery_SMC_PowerPoint" text:style-name="Internet_20_link" text:visited-style-name="Visited_20_Internet_20_Link">![Logo PowerPointu se šedým pozadím](https://cxcs.microsoft.net/static/public/cross-app/cs-cz/4dc9843c-6dac-46f9-a26f-10d785dbcb89/56e019650eb13119506a85e45acea4c3c2c11a73.png)</text:a></text:p>
        </text:list-item>
        <text:list-item>
          <text:p text:style-name="List_20_1_Content"><text:a xlink:type="simple" xlink:href="https://support.microsoft.com/copilot-onenote?ocid=PromptGallery_SMC_OneNote" text:style-name="Internet_20_link" text:visited-style-name="Visited_20_Internet_20_Link">![Logo Microsoft OneNote](https://cxcs.microsoft.net/static/public/cross-app/cs-cz/13ace4ef-33f5-472c-8783-e9eaac34e7c7/4b31b398282efe827db422eb3775f701e0fac37b.png)</text:a></text:p>
        </text:list-item>
        <text:list-item>
          <text:p text:style-name="List_20_1_Content"><text:a xlink:type="simple" xlink:href="https://support.microsoft.com/copilot-teams?ocid=PromptGallery_SMC_Teams" text:style-name="Internet_20_link" text:visited-style-name="Visited_20_Internet_20_Link">![Logo aplikace Microsoft Teams](https://cxcs.microsoft.net/static/public/cross-app/cs-cz/960dcbae-7561-44b8-b876-55045fbb9930/62f7d33faefa32ceb912f0a3e3b81eebde138300.png)</text:a></text:p>
        </text:list-item>
        <text:list-item>
          <text:p text:style-name="List_20_1_Content"><text:a xlink:type="simple" xlink:href="https://support.microsoft.com/office/097c9c3d-7f20-48a9-a341-2ab2519941d2?ocid=PromptGallery_SMC_OneDrive" text:style-name="Internet_20_link" text:visited-style-name="Visited_20_Internet_20_Link">![Logo Microsoft OneDrive](https://cxcs.microsoft.net/static/public/cross-app/cs-cz/ab9996fa-a736-47a1-819e-ec3ed5002074/0dfdc09d78cd6846850deb680728f532e483599d.png)</text:a></text:p>
        </text:list-item>
        <text:list-item>
          <text:p text:style-name="List_20_1_Content"><text:a xlink:type="simple" xlink:href="https://support.microsoft.com/copilot-loop?ocid=PromptGallery_SMC_Loop" text:style-name="Internet_20_link" text:visited-style-name="Visited_20_Internet_20_Link">![Logo Microsoft Loop se šedým pozadím](https://cxcs.microsoft.net/static/public/cross-app/cs-cz/8a377421-9db3-4040-8b87-37a9158fcc1e/02af36807eb3ce300ce5117082939d0d3aa86fdf.png)</text:a></text:p>
        </text:list-item>
        <text:list-item>
          <text:p text:style-name="List_20_1_Content"><text:a xlink:type="simple" xlink:href="https://support.microsoft.com/copilot-whiteboard?ocid=PromptGallery_SMC_Whiteboard" text:style-name="Internet_20_link" text:visited-style-name="Visited_20_Internet_20_Link">![Logo Microsoft Whiteboard](https://cxcs.microsoft.net/static/public/cross-app/cs-cz/d9febfa7-b5a6-49b3-a8f4-e4746587b653/cc889c349e608f0fa15b270a68c77590fb0a209a.png)</text:a></text:p>
        </text:list-item>
        <text:list-item>
          <text:p text:style-name="List_20_1_Content"><text:a xlink:type="simple" xlink:href="https://support.microsoft.com/office/44e981e7-dcef-4422-977d-967f3dcfe796?ocid=PromptGallery_SMC_SharePoint" text:style-name="Internet_20_link" text:visited-style-name="Visited_20_Internet_20_Link">![Logo Microsoft SharePointu](https://cxcs.microsoft.net/static/public/cross-app/cs-cz/9d5014ec-235b-4f5b-b8ae-b88953c05714/2e68f7dcd2a0f3c91cb94dfe79152f00f600b2cf.png)</text:a></text:p>
        </text:list-item>
        <text:list-item>
          <text:p text:style-name="List_20_1_Content"><text:a xlink:type="simple" xlink:href="https://support.microsoft.com/office/0a958ec4-1ebc-491c-b9ef-ae1ef99979a2?ocid=PromptGallery_SMC_Planner" text:style-name="Internet_20_link" text:visited-style-name="Visited_20_Internet_20_Link">![Logo Planneru se šedým pozadím](https://cxcs.microsoft.net/static/public/cross-app/cs-cz/109cbbf7-06c5-41c4-b97a-20e07110d4d3/9de1a8d877f0cbf7cf5704a96bfafb51a1547507.png)</text:a></text:p>
        </text:list-item>
        <text:list-item>
          <text:p text:style-name="List_20_1_Content"><text:a xlink:type="simple" xlink:href="https://support.microsoft.com/office/0b531ea9-2d9d-4830-97e4-2c1b2b8ca31d?ocid=PromptGallery_SMC_Stream" text:style-name="Internet_20_link" text:visited-style-name="Visited_20_Internet_20_Link">![Logo Microsoft Stream](https://cxcs.microsoft.net/static/public/cross-app/cs-cz/67d30b61-39f3-44aa-b91a-d14b262c8776/52c5513de10ccb306d0133f313fc63721a5eb975.png)</text:a></text:p>
        </text:list-item>
        <text:list-item>
          <text:p text:style-name="List_20_1_Content"><text:a xlink:type="simple" xlink:href="https://support.microsoft.com/office/6a21bfbd-21b3-4e48-946c-7603b129521c?ocid=PromptGallery_SMC_Forms" text:style-name="Internet_20_link" text:visited-style-name="Visited_20_Internet_20_Link">![Logo Microsoft Forms](https://cxcs.microsoft.net/static/public/cross-app/cs-cz/77371e4a-cd19-4ea1-bc15-715fb435788a/24fd580772f93a7218814ff96fe8c3977f849aea.png)</text:a></text:p>
        </text:list-item>
        <text:list-item>
          <text:p text:style-name="List_20_1_Content_Last"><text:a xlink:type="simple" xlink:href="https://support.microsoft.com/office/e7602d1c-133d-4d69-abc4-1f41039b5e6e?ocid=PromptGallery_SMC_Viva" text:style-name="Internet_20_link" text:visited-style-name="Visited_20_Internet_20_Link">![Logo Microsoft Viva](https://cxcs.microsoft.net/static/public/cross-app/cs-cz/59540fb7-d2a1-41bb-a0aa-c35c5755a0f8/c03c89e602917b3c45e1a87e68b327047b9f1b49.png)</text:a></text:p>
        </text:list-item>
      </text:list>
      <text:h text:style-name="Heading_20_2" text:outline-level="2"><text:bookmark-start text:name="__RefHeading___u_4"/><text:bookmark-start text:name="u"/>U<text:bookmark-end text:name="__RefHeading___u_4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art</dc:title>
  </office:meta>
</office:document-meta>
</file>