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mp"/><text:bookmark-start text:name="__RefHeading___x_1"/><text:bookmark-start text:name="x"/>x<text:bookmark-end text:name="__RefHeading___x_1"/><text:bookmark-end text:name="x"/></text:h>
      <text:p text:style-name="Text_20_body">x</text:p>
      <text:list text:style-name="List_20_1" text:continue-numbering="false">
        <text:list-item>
          <text:p text:style-name="List_20_1_Content_First">Předmět: x</text:p>
        </text:list-item>
        <text:list-item>
          <text:p text:style-name="List_20_1_Content">Verze: x, x</text:p>
        </text:list-item>
        <text:list-item>
          <text:p text:style-name="List_20_1_Content">Autoři: x</text:p>
        </text:list-item>
        <text:list-item>
          <text:p text:style-name="List_20_1_Content">Určeno pro: x</text:p>
        </text:list-item>
        <text:list-item>
          <text:p text:style-name="List_20_1_Content">Důvod předložení: x</text:p>
        </text:list-item>
        <text:list-item>
          <text:p text:style-name="List_20_1_Content_Last">Poznámky: x</text:p>
        </text:list-item>
      </text:list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x má za cíl x. Materiál je určen pro x, důvodem zpracování a předložení je x</text:p>
      <text:p text:style-name="Text_20_body">x je nezbytný pro 
x</text:p>
      <text:p text:style-name="Text_20_body">Jako další postup se navrhuje x.</text:p>
      <text:h text:style-name="Heading_20_2" text:outline-level="2"><text:bookmark-start text:name="__RefHeading___x_3"/><text:bookmark-start text:name="x1"/>x<text:bookmark-end text:name="__RefHeading___x_3"/><text:bookmark-end text:name="x1"/></text:h>
      <text:p text:style-name="Text_20_body">x</text:p>
      <text:h text:style-name="Heading_20_2" text:outline-level="2"><text:bookmark-start text:name="__RefHeading___dalsi-postup-a-navrhy_4"/><text:bookmark-start text:name="dalsi-postup-a-navrhy"/>Další postup a návrhy<text:bookmark-end text:name="__RefHeading___dalsi-postup-a-navrhy_4"/><text:bookmark-end text:name="dalsi-postup-a-navrhy"/></text:h>
      <text:p text:style-name="Text_20_body">V souvislosti s cílem x se Navrhují  následující kroky:</text:p>
      <text:list text:style-name="Numbering_20_1" text:continue-numbering="false">
        <text:list-item>
          <text:p text:style-name="LastListParagraph_Numbering_20_1_Content_First">x</text:p>
        </text:list-item>
      </text:list>
      <text:p text:style-name="Text_20_body">x</text:p>
      <text:p text:style-name="Text_20_body">x, 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mp</dc:title>
  </office:meta>
</office:document-meta>
</file>