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dpis:12-2020"/><text:bookmark-start text:name="__RefHeading___sb.-digitalni-ustava_1"/><text:bookmark-start text:name="sb.-digitalni-ustava"/>12/2020 Sb. (Digitální Ústava)<text:bookmark-end text:name="__RefHeading___sb.-digitalni-ustava_1"/><text:bookmark-end text:name="sb.-digitalni-ustava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37"/>12/2020 Sb. (Digitální Ústava)<text:span text:style-name="Emphasis"> (Předpis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zákon</text:p>
          </table:table-cell>
        </table:table-row>
        <table:table-row>
          <table:table-cell office:value-type="string" table:style-name="tableheader">
            <text:p text:style-name="Table_20_Heading">Označení</text:p>
          </table:table-cell>
          <table:table-cell office:value-type="string" table:style-name="tablecell">
            <text:p text:style-name="tablealignleft">12/2020 Sb.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Zákon o právu na digitální služby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Digitální Ústava - zákon stanovuje primární data klientů v rámci digitálních služeb. Dále upravuje fungování Digitální a informační agentury, eDoklady a některé další související oblasti.</text:p>
          </table:table-cell>
        </table:table-row>
        <table:table-row>
          <table:table-cell office:value-type="string" table:style-name="tableheader">
            <text:p text:style-name="Table_20_Heading">Gestor</text:p>
          </table:table-cell>
          <table:table-cell office:value-type="string" table:style-name="tablecell">
            <text:p text:style-name="tablealignleft"><text:a xlink:type="simple" xlink:href="https://egdwiki.info/subjekt:dia" text:style-name="Internet_20_link" text:visited-style-name="Visited_20_Internet_20_Link">Digitální a informační agentura</text:a></text:p>
          </table:table-cell>
        </table:table-row>
      </table:table>
      <text:p text:style-name="Text_20_body">Odkazy: ZPL <text:a xlink:type="simple" xlink:href="https://zakonyprolidi.cz/cs/2020-12" text:style-name="Internet_20_link" text:visited-style-name="Visited_20_Internet_20_Link">2020-12</text:a>, e-Sbírka <text:a xlink:type="simple" xlink:href="https://www.e-sbirka.cz/sb/2020/12" text:style-name="Internet_20_link" text:visited-style-name="Visited_20_Internet_20_Link">2020/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12-2020</dc:title>
  </office:meta>
</office:document-meta>
</file>