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181-2014"/><text:bookmark-start text:name="__RefHeading___sb.-kyberbezpecnostni-zakon_1"/><text:bookmark-start text:name="sb.-kyberbezpecnostni-zakon"/>181/2014 Sb. (kyberbezpečnostní zákon)<text:bookmark-end text:name="__RefHeading___sb.-kyberbezpecnostni-zakon_1"/><text:bookmark-end text:name="sb.-kyberbezpecnostni-zak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5"/>181/2014 Sb. (kyberbezpečnostní zákon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181/2014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kybernetické bezpečnosti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upravuje oblast kybernetické bezpečnosti jak pro veřejnou správu včetně krytické infrastruktury, ale i pro soukromý sektor. Udává povinnosti povinným subjektům a udává práva a povinnosti NÚKIBu v této oblasti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nukib" text:style-name="Internet_20_link" text:visited-style-name="Visited_20_Internet_20_Link">Národní úřad pro kybernetickou a informační bezpečnost</text:a></text:p>
          </table:table-cell>
        </table:table-row>
      </table:table>
      <text:p text:style-name="Text_20_body">Odkazy: ZPL <text:a xlink:type="simple" xlink:href="https://zakonyprolidi.cz/cs/2014-181" text:style-name="Internet_20_link" text:visited-style-name="Visited_20_Internet_20_Link">2014-181</text:a>, eSbírka <text:a xlink:type="simple" xlink:href="https://www.e-sbirka.cz/sb/2014/181" text:style-name="Internet_20_link" text:visited-style-name="Visited_20_Internet_20_Link">2014/1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181-2014</dc:title>
  </office:meta>
</office:document-meta>
</file>