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21-1992"/><text:bookmark-start text:name="__RefHeading___sb.-zakon-o-bankach_1"/><text:bookmark-start text:name="sb.-zakon-o-bankach"/>21/1992 Sb. (zákon o bankách)<text:bookmark-end text:name="__RefHeading___sb.-zakon-o-bankach_1"/><text:bookmark-end text:name="sb.-zakon-o-bankach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5"/>21/1992 Sb. (zákon o bankách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21/1992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bankách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Hlavní právní předpis stanovující regulaci fungování bank a bankovních subjektů, mimo jiné ale také zakotvuje fungování bankovńí identity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mf" text:style-name="Internet_20_link" text:visited-style-name="Visited_20_Internet_20_Link">mf</text:a></text:p>
          </table:table-cell>
        </table:table-row>
      </table:table>
      <text:p text:style-name="Text_20_body">Odkazy: ZPL <text:a xlink:type="simple" xlink:href="https://zakonyprolidi.cz/cs/1992-21" text:style-name="Internet_20_link" text:visited-style-name="Visited_20_Internet_20_Link">1992-21</text:a>, eSbírka <text:a xlink:type="simple" xlink:href="https://www.e-sbirka.cz/sb/1992/21" text:style-name="Internet_20_link" text:visited-style-name="Visited_20_Internet_20_Link">1992/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21-1992</dc:title>
  </office:meta>
</office:document-meta>
</file>