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240-2024"/><text:bookmark-start text:name="__RefHeading___novela-240-2024-sb_1"/><text:bookmark-start text:name="novela-240-2024-sb"/>novela 240/2024 Sb.<text:bookmark-end text:name="__RefHeading___novela-240-2024-sb_1"/><text:bookmark-end text:name="novela-240-2024-sb"/></text:h>
      <text:p text:style-name="Text_20_body">Jde o novelu zákona <text:a xlink:type="simple" xlink:href="https://egdwiki.info/predpis:372-2011" text:style-name="Internet_20_link" text:visited-style-name="Visited_20_Internet_20_Link">372/2011 Sb. (zákon o zdravotních službách)</text:a>, která mění vedení zdravotnické dokumentace a zavádí první definice telemedicíny.</text:p>
      <text:p text:style-name="Text_20_body">Odkazy: ZPL <text:a xlink:type="simple" xlink:href="https://zakonyprolidi.cz/cs/2024-240" text:style-name="Internet_20_link" text:visited-style-name="Visited_20_Internet_20_Link">2024-240</text:a>, eSbídka: <text:a xlink:type="simple" xlink:href="https://www.e-sbirka.cz/sb/2024/240" text:style-name="Internet_20_link" text:visited-style-name="Visited_20_Internet_20_Link">2024/240</text:a>, původní <text:a xlink:type="simple" xlink:href="https://egdwiki.info/predpis:372-2011" text:style-name="Internet_20_link" text:visited-style-name="Visited_20_Internet_20_Link">372/2011 Sb. (zákon o zdravotních službách)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240-2024</dc:title>
  </office:meta>
</office:document-meta>
</file>