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59-2012"/><text:bookmark-start text:name="__RefHeading___sb.-vyhlaska-o-podrobnostech-spisove-sluzby_1"/><text:bookmark-start text:name="sb.-vyhlaska-o-podrobnostech-spisove-sluzby"/>259/2012 Sb. (vyhláška o podrobnostech spisové služby)<text:bookmark-end text:name="__RefHeading___sb.-vyhlaska-o-podrobnostech-spisove-sluzby_1"/><text:bookmark-end text:name="sb.-vyhlaska-o-podrobnostech-spisove-sluzb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2"/>259/2012 Sb. (vyhláška o podrobnostech spisové služby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59/2012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podrobnostech výkonu spisové služb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yhláška je prováděcí vyhláškou k zákonu o archivnictví a spisové službě. Stanovuje jednotlivé procesy spisové služby a udává k nim podrobnosti. Je tak hlavním procesním předpisem ke spisové službě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vnitra</text:p>
          </table:table-cell>
        </table:table-row>
      </table:table>
      <text:p text:style-name="Text_20_body">Odkazy: ZPL <text:a xlink:type="simple" xlink:href="https://zakonyprolidi.cz/cs/2012-259" text:style-name="Internet_20_link" text:visited-style-name="Visited_20_Internet_20_Link">2012-259</text:a>, e-Sbírka <text:a xlink:type="simple" xlink:href="https://www.e-sbirka.cz/sb/2012/259" text:style-name="Internet_20_link" text:visited-style-name="Visited_20_Internet_20_Link">2012/259</text:a></text:p>
      <text:p text:style-name="Text_20_body">Nadřazený předpis: <text:a xlink:type="simple" xlink:href="https://egdwiki.info/predpis:499-2004" text:style-name="Internet_20_link" text:visited-style-name="Visited_20_Internet_20_Link">499/2004 Sb. (zákon o spisovc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59-2012</dc:title>
  </office:meta>
</office:document-meta>
</file>