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300-2008"/><text:bookmark-start text:name="__RefHeading___sb.-zakon-o-datovkach_1"/><text:bookmark-start text:name="sb.-zakon-o-datovkach"/>300/2008 Sb. (zákon o datovkách)<text:bookmark-end text:name="__RefHeading___sb.-zakon-o-datovkach_1"/><text:bookmark-end text:name="sb.-zakon-o-datovkac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8"/>300/2008 Sb. (zákon o datovkách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00/2008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elektronických úkonech a autorizované konverzi dokumentů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je označován také jako zákon o datových schránkách. Definuje datové schránky a povinnosti jejich využívání pro zaručenou elektronickou komunikaci zejména uvnitř veřejné správy a s veřejnou správou, stanovuje práva držitelů a také upravuje oblast autorizované konverze dokumentů z moci úřední i na žádost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ZPL <text:a xlink:type="simple" xlink:href="https://zakonyprolidi.cz/cs/2008-300" text:style-name="Internet_20_link" text:visited-style-name="Visited_20_Internet_20_Link">2008-300</text:a>, eSbírka <text:a xlink:type="simple" xlink:href="https://www.e-sbirka.cz/sb/2008/300" text:style-name="Internet_20_link" text:visited-style-name="Visited_20_Internet_20_Link">2008/3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300-2008</dc:title>
  </office:meta>
</office:document-meta>
</file>