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29-2020"/><text:bookmark-start text:name="__RefHeading___sb.-vyhlaska-o-udajich-o-is_1"/><text:bookmark-start text:name="sb.-vyhlaska-o-udajich-o-is"/>329/2020 Sb. (vyhláška o údajích o IS)<text:bookmark-end text:name="__RefHeading___sb.-vyhlaska-o-udajich-o-is_1"/><text:bookmark-end text:name="sb.-vyhlaska-o-udajich-o-i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6"/>329/2020 Sb. (vyhláška o údajích o IS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vyhláška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29/2020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yhláška o seznamu položek popisu informačního systému veřejné správy a soukromoprávního systému pro využívání údajů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rováděcí vyhláška k zákonu 111/2009 stanovuje rozsah a formy údajů o informačních systémech, jež správce povinně zapisuje do RISVS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  <text:p text:style-name="Text_20_body">Odkazy: ZPL <text:a xlink:type="simple" xlink:href="https://zakonyprolidi.cz/cs/2020-329" text:style-name="Internet_20_link" text:visited-style-name="Visited_20_Internet_20_Link">2020-329</text:a>, eSbírka <text:a xlink:type="simple" xlink:href="https://www.e-sbirka.cz/sb/2020/329" text:style-name="Internet_20_link" text:visited-style-name="Visited_20_Internet_20_Link">2020/329</text:a></text:p>
      <text:p text:style-name="Text_20_body">Nadřazený předpis: <text:a xlink:type="simple" xlink:href="https://egdwiki.info/predpis:111-2009" text:style-name="Internet_20_link" text:visited-style-name="Visited_20_Internet_20_Link">111/2009 Sb. (zákon o základních registrech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29-2020</dc:title>
  </office:meta>
</office:document-meta>
</file>