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dpis:365-2000"/><text:bookmark-start text:name="__RefHeading___sb-zakon-o-isvs_1"/><text:bookmark-start text:name="sb-zakon-o-isvs"/>365/2000 Sb (zákon o ISVS)<text:bookmark-end text:name="__RefHeading___sb-zakon-o-isvs_1"/><text:bookmark-end text:name="sb-zakon-o-isvs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32"/>365/2000 Sb. (zákon o ISVS)<text:span text:style-name="Emphasis"> (Předpis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zákon</text:p>
          </table:table-cell>
        </table:table-row>
        <table:table-row>
          <table:table-cell office:value-type="string" table:style-name="tableheader">
            <text:p text:style-name="Table_20_Heading">Označení</text:p>
          </table:table-cell>
          <table:table-cell office:value-type="string" table:style-name="tablecell">
            <text:p text:style-name="tablealignleft">365/2000 Sb.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Zákon o informačních systémech veřejné správy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upravuje oblast všech regulovaných informačních systémů v úřadech, oblast informačních koncepcí a dlouhodobého řízení a také povinnosti jednotlivých úřadů v rámci informačních činností a informačních systémů. :</text:p>
          </table:table-cell>
        </table:table-row>
        <table:table-row>
          <table:table-cell office:value-type="string" table:style-name="tableheader">
            <text:p text:style-name="Table_20_Heading">Gestor</text:p>
          </table:table-cell>
          <table:table-cell office:value-type="string" table:style-name="tablecell">
            <text:p text:style-name="tablealignleft">Digitální a informační agentura</text:p>
          </table:table-cell>
        </table:table-row>
      </table:table>
      <text:p text:style-name="Text_20_body">Odkazy: ZPL <text:a xlink:type="simple" xlink:href="https://zakonyprolidi.cz/cs/2000-365], e-Sbírka [[esbirka&amp;#62;2000/365" text:style-name="Internet_20_link" text:visited-style-name="Visited_20_Internet_20_Link">2000-365], e-Sbírka [[esbirka&gt;2000/365</text:a></text:p>
      <text:p text:style-name="Text_20_body">Prováděcí předpisy: <text:a xlink:type="simple" xlink:href="https://egdwiki.info/predpis:360-2023" text:style-name="Internet_20_link" text:visited-style-name="Visited_20_Internet_20_Link">360/2023 Sb. (vyhláška o dlouhodobém řízení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edpis:365-2000</dc:title>
  </office:meta>
</office:document-meta>
</file>