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373-2016"/><text:bookmark-start text:name="__RefHeading___sb.-vyhlaska-o-udajich-do-nzis_1"/><text:bookmark-start text:name="sb.-vyhlaska-o-udajich-do-nzis"/>373/2016 Sb. (vyhláška o údajích do NZIS)<text:bookmark-end text:name="__RefHeading___sb.-vyhlaska-o-udajich-do-nzis_1"/><text:bookmark-end text:name="sb.-vyhlaska-o-udajich-do-nzi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9"/>373/2016 Sb. (vyhláška o údajích do NZIS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vyhláška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373/2016 S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Vyhláška o předávání údajů do Národního zdravotnického informačního systému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Vyhláška stanovuje rozsahy a hlavně technické postupy pro poskytovatele zdravotních služeb při předávání povinných údajů do NZIS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Ministerstvo zdravotnictví</text:p>
          </table:table-cell>
        </table:table-row>
      </table:table>
      <text:p text:style-name="Text_20_body">Odkazy: ZPL <text:a xlink:type="simple" xlink:href="https://zakonyprolidi.cz/cs/2016-373" text:style-name="Internet_20_link" text:visited-style-name="Visited_20_Internet_20_Link">2016-373</text:a>, e-Sbírka <text:a xlink:type="simple" xlink:href="https://www.e-sbirka.cz/sb/2016/373" text:style-name="Internet_20_link" text:visited-style-name="Visited_20_Internet_20_Link">2016/373</text:a></text:p>
      <text:p text:style-name="Text_20_body">Nadřazený předpis: <text:a xlink:type="simple" xlink:href="https://egdwiki.info/predpis:372-2011" text:style-name="Internet_20_link" text:visited-style-name="Visited_20_Internet_20_Link">372/2011 Sb. (zákon o zdravotních službá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373-2016</dc:title>
  </office:meta>
</office:document-meta>
</file>