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424-2023"/><text:bookmark-start text:name="__RefHeading___sb.-zakon-o-pristupnosti-vyrobku-a-sluzeb_1"/><text:bookmark-start text:name="sb.-zakon-o-pristupnosti-vyrobku-a-sluzeb"/>424/2023 Sb. (zákon o přístupnosti výrobků a služeb)<text:bookmark-end text:name="__RefHeading___sb.-zakon-o-pristupnosti-vyrobku-a-sluzeb_1"/><text:bookmark-end text:name="sb.-zakon-o-pristupnosti-vyrobku-a-sluze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2"/>424/2023 Sb. (zákon o přístupnosti výrobků a služeb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424/2023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přístupnosti některých výrobků a služeb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Zákon implementuje evropskou směrnici EAA a stanovuje povinnosti přístupnosti u výrobků a služeb, mechanismy vyváženosti a fungování orgánů dozoru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mpo" text:style-name="Internet_20_link" text:visited-style-name="Visited_20_Internet_20_Link">mpo</text:a></text:p>
          </table:table-cell>
        </table:table-row>
      </table:table>
      <text:p text:style-name="Text_20_body">Odkazy: ZPL <text:a xlink:type="simple" xlink:href="https://zakonyprolidi.cz/cs/2023-424" text:style-name="Internet_20_link" text:visited-style-name="Visited_20_Internet_20_Link">2023-424</text:a>, eSbírka <text:a xlink:type="simple" xlink:href="https://www.e-sbirka.cz/sb/2023/424" text:style-name="Internet_20_link" text:visited-style-name="Visited_20_Internet_20_Link">2023/424</text:a></text:p>
      <text:p text:style-name="Text_20_body">Nadřazené: <text:a xlink:type="simple" xlink:href="https://egdwiki.info/predpis:eaa" text:style-name="Internet_20_link" text:visited-style-name="Visited_20_Internet_20_Link">EU 2019/882 (Směrnice EAA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424-2023</dc:title>
  </office:meta>
</office:document-meta>
</file>