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444-2024"/><text:bookmark-start text:name="__RefHeading___sb.-vyhlaska-o-zdravotnicke-dokumentaci_1"/><text:bookmark-start text:name="sb.-vyhlaska-o-zdravotnicke-dokumentaci"/>444/2024 Sb. (vyhláška o zdravotnické dokumentaci)<text:bookmark-end text:name="__RefHeading___sb.-vyhlaska-o-zdravotnicke-dokumentaci_1"/><text:bookmark-end text:name="sb.-vyhlaska-o-zdravotnicke-dokumentac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7"/>444/2024 Sb. (vyhláška o zdravotnické dokumentaci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444/2024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zdravotnické dokumentaci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yhláška stanoví strukturu, obsah a rozsah zdravotnické dokumentace, podrobnosti procesů jejího vedení a to včetně vyřazování, podrobnosti pacientského souhrnu a jeho předávání a další aspekty týkající se výměny dokumentace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mzd" text:style-name="Internet_20_link" text:visited-style-name="Visited_20_Internet_20_Link">Ministerstvo zdravotnictví</text:a></text:p>
          </table:table-cell>
        </table:table-row>
      </table:table>
      <text:p text:style-name="Text_20_body">Odkazy: ZPL <text:a xlink:type="simple" xlink:href="https://zakonyprolidi.cz/cs/2024-444" text:style-name="Internet_20_link" text:visited-style-name="Visited_20_Internet_20_Link">2024-444</text:a>, eSbírka <text:a xlink:type="simple" xlink:href="https://www.e-sbirka.cz/sb/2024/444" text:style-name="Internet_20_link" text:visited-style-name="Visited_20_Internet_20_Link">2024/444</text:a></text:p>
      <text:p text:style-name="Text_20_body">Nadřazený předpis: <text:a xlink:type="simple" xlink:href="https://egdwiki.info/predpis:372-2011" text:style-name="Internet_20_link" text:visited-style-name="Visited_20_Internet_20_Link">372/2011 Sb. (zákon o zdravotních službá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444-2024</dc:title>
  </office:meta>
</office:document-meta>
</file>