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499-2004"/><text:bookmark-start text:name="__RefHeading___sb.-zakon-o-spisovce_1"/><text:bookmark-start text:name="sb.-zakon-o-spisovce"/>499/2004 Sb. (zákon o spisovce)<text:bookmark-end text:name="__RefHeading___sb.-zakon-o-spisovce_1"/><text:bookmark-end text:name="sb.-zakon-o-spisov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6"/>499/2004 Sb. (zákon o spisovce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499/2004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archivnictví a spisové služb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Zákon upravuje celou oblast výkonu spisové služby jako odborné správy dokumentů nejen v úřadech, dále upravuje problematiku archivnictví a správy archiválií a badatelské činnosti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vnitra</text:p>
          </table:table-cell>
        </table:table-row>
      </table:table>
      <text:p text:style-name="Text_20_body">Odkazy: ZPL <text:a xlink:type="simple" xlink:href="https://zakonyprolidi.cz/cs/2004-499" text:style-name="Internet_20_link" text:visited-style-name="Visited_20_Internet_20_Link">2004-499</text:a>, e-Sbírka <text:a xlink:type="simple" xlink:href="https://www.e-sbirka.cz/sb/2004/499" text:style-name="Internet_20_link" text:visited-style-name="Visited_20_Internet_20_Link">2004/499</text:a></text:p>
      <text:p text:style-name="Text_20_body">Prováděcí předpisy: <text:a xlink:type="simple" xlink:href="https://egdwiki.info/predpis:259-2012" text:style-name="Internet_20_link" text:visited-style-name="Visited_20_Internet_20_Link">259/2012 Sb. (vyhláška o podrobnostech spisové služby)</text:a>, <text:a xlink:type="simple" xlink:href="https://egdwiki.info/predpis:nsesss" text:style-name="Internet_20_link" text:visited-style-name="Visited_20_Internet_20_Link">Národní standard ESS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499-2004</dc:title>
  </office:meta>
</office:document-meta>
</file>