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89-2012"/><text:bookmark-start text:name="__RefHeading___sb.-obcansky-zakonik_1"/><text:bookmark-start text:name="sb.-obcansky-zakonik"/>89/2012 Sb. (občanský zákoník)<text:bookmark-end text:name="__RefHeading___sb.-obcansky-zakonik_1"/><text:bookmark-end text:name="sb.-obcansky-zakoni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8"/>89/2012 Sb. (občanský zákoník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89/2012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bčanský zákoník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Obecná občanskoprávní norma, upravuje takřka vše ohledně občanského soukromoprávního práva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psp" text:style-name="Internet_20_link" text:visited-style-name="Visited_20_Internet_20_Link">Poslanecká sněmovna</text:a></text:p>
          </table:table-cell>
        </table:table-row>
      </table:table>
      <text:p text:style-name="Text_20_body">Odkazy: ZPL <text:a xlink:type="simple" xlink:href="https://zakonyprolidi.cz/cs/2012-89" text:style-name="Internet_20_link" text:visited-style-name="Visited_20_Internet_20_Link">2012-89</text:a>, eSbírka <text:a xlink:type="simple" xlink:href="https://www.e-sbirka.cz/sb/2012/89" text:style-name="Internet_20_link" text:visited-style-name="Visited_20_Internet_20_Link">2012/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89-2012</dc:title>
  </office:meta>
</office:document-meta>
</file>