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eaa"/><text:bookmark-start text:name="__RefHeading___eu-2019-882-smernice-eaa_1"/><text:bookmark-start text:name="eu-2019-882-smernice-eaa"/>EU 2019/882 (Směrnice EAA)<text:bookmark-end text:name="__RefHeading___eu-2019-882-smernice-eaa_1"/><text:bookmark-end text:name="eu-2019-882-smernice-eaa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1"/>EU 2019/882 (Směrnice EAA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měrnice EU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Směrnice EU 2019/882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o požadavcích na přístupnost výrobků a služeb (Směrnice EAA)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Směrnice harmonizující požadavky na výrobky a některé služby stran přístupnosti a požadavků osob se zdravotním postižením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egdwiki.info/subjekt:ek" text:style-name="Internet_20_link" text:visited-style-name="Visited_20_Internet_20_Link">ek</text:a></text:p>
          </table:table-cell>
        </table:table-row>
      </table:table>
      <text:p text:style-name="Text_20_body">Odkazy:  o požadavcích na přístupnost výrobků a služeb (Směrnice EAA)</text:p>
      <text:p text:style-name="Text_20_body">Podřízené: <text:a xlink:type="simple" xlink:href="https://egdwiki.info/predpis:424-2023" text:style-name="Internet_20_link" text:visited-style-name="Visited_20_Internet_20_Link">424/2023 Sb. (zákon o přístupnosti výrobků a služe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eaa</dc:title>
  </office:meta>
</office:document-meta>
</file>