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eidas"/><text:bookmark-start text:name="__RefHeading___narizeni-eu-910-2014-eidas_1"/><text:bookmark-start text:name="narizeni-eu-910-2014-eidas"/>Nařízení EU 910/2014 (eIDAS)<text:bookmark-end text:name="__RefHeading___narizeni-eu-910-2014-eidas_1"/><text:bookmark-end text:name="narizeni-eu-910-2014-eid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4"/>EUR 910/2014 (eIDAS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ařízení EU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910/2014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 elektronické identifikaci a službách vytvářejících důvěru na vnitřním trh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pravuje oblast elektronické identifikace a prostředků pro identifikaci, elektronických validačních prvků, QTS služeb a poskytovatelů QTSP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ep" text:style-name="Internet_20_link" text:visited-style-name="Visited_20_Internet_20_Link">ep</text:a></text:p>
          </table:table-cell>
        </table:table-row>
      </table:table>
      <text:p text:style-name="Text_20_body">Odkazy: ZPL <text:a xlink:type="simple" xlink:href="https://www.zakonyprolidi.cz/pravoeu/dokument?celex=32014R0910" text:style-name="Internet_20_link" text:visited-style-name="Visited_20_Internet_20_Link">32014R0910</text:a>, eSbírka <text:a xlink:type="simple" xlink:href="https://www.e-sbirka.cz/pravoeu/32014R0910?zalozka=text" text:style-name="Internet_20_link" text:visited-style-name="Visited_20_Internet_20_Link">32014R0910</text:a></text:p>
      <text:p text:style-name="Text_20_body">Podřízené předpisy: <text:a xlink:type="simple" xlink:href="https://egdwiki.info/predpis:297-2016" text:style-name="Internet_20_link" text:visited-style-name="Visited_20_Internet_20_Link">297/2016 Sb. (eIDAS zákon)</text:a>, <text:a xlink:type="simple" xlink:href="https://egdwiki.info/predpis:250-2017" text:style-name="Internet_20_link" text:visited-style-name="Visited_20_Internet_20_Link">250/2017 Sb. (zákon o EI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eidas</dc:title>
  </office:meta>
</office:document-meta>
</file>