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ikcr"/><text:bookmark-start text:name="__RefHeading___informacni-koncepce-ceske-republiky_1"/><text:bookmark-start text:name="informacni-koncepce-ceske-republiky"/>Informační koncepce České republiky<text:bookmark-end text:name="__RefHeading___informacni-koncepce-ceske-republiky_1"/><text:bookmark-end text:name="informacni-koncepce-ceske-republik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3"/>Informační koncepce České republiky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vazný předpis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IKČR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Informační koncepce České republik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IKČR je dle zákona o ISVS závazným rámce pro orgány veřejné správy. Stanovuje především závazné cíle, architektonické principy a zásady řízení ICT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<text:a xlink:type="simple" xlink:href="https://egdwiki.info/egdilna:informacni-koncepce-cr" text:style-name="Internet_20_link" text:visited-style-name="Visited_20_Internet_20_Link">Informační koncepce ČR</text:a>, verze na wiki NAEG: <text:a xlink:type="simple" xlink:href="naeg&amp;#62;ikcr" text:style-name="Internet_20_link" text:visited-style-name="Visited_20_Internet_20_Link">naeg&gt;ikcr</text:a></text:p>
      <text:p text:style-name="Text_20_body">Nadřazený předpis: <text:a xlink:type="simple" xlink:href="https://egdwiki.info/predpis:365-2000" text:style-name="Internet_20_link" text:visited-style-name="Visited_20_Internet_20_Link">365/2000 Sb. (zákon o ISVS)</text:a></text:p>
      <text:p text:style-name="Text_20_body">Podřízené předpisy: <text:a xlink:type="simple" xlink:href="https://egdwiki.info/predpis:nap" text:style-name="Internet_20_link" text:visited-style-name="Visited_20_Internet_20_Link">Národní architektonický plán</text:a>, <text:a xlink:type="simple" xlink:href="https://egdwiki.info/predpis:nar" text:style-name="Internet_20_link" text:visited-style-name="Visited_20_Internet_20_Link">NAR</text:a>, <text:a xlink:type="simple" xlink:href="https://egdwiki.info/predpis:mrict" text:style-name="Internet_20_link" text:visited-style-name="Visited_20_Internet_20_Link">Metody řízení ICT V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ikcr</dc:title>
  </office:meta>
</office:document-meta>
</file>