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zakonyprolidi.cz/cs/2023-424#p2-2" text:style-name="Internet_20_link" text:visited-style-name="Visited_20_Internet_20_Link">Druhy povinně přístupných služeb (§ 2 odst. 2 zákona č. 424/2023 Sb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eaa-druhy-sluzby</dc:title>
  </office:meta>
</office:document-meta>
</file>