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eaplikace:aplikace:collections"/><text:bookmark-start text:name="__RefHeading___collections_1"/><text:bookmark-start text:name="collections"/>Collections<text:bookmark-end text:name="__RefHeading___collections_1"/><text:bookmark-end text:name="collections"/></text:h>
      <text:h text:style-name="Heading_20_2" text:outline-level="2"><text:bookmark-start text:name="__RefHeading___popis-aplikace_2"/><text:bookmark-start text:name="popis-aplikace"/>Popis aplikace<text:bookmark-end text:name="__RefHeading___popis-aplikace_2"/><text:bookmark-end text:name="popis-aplikace"/></text:h>
      <text:p text:style-name="Text_20_body">Univerzální databázová aplikace, ve které si databázi čehokoliv může udělat opravdu každý.</text:p>
      <text:p text:style-name="Text_20_body">Co se mi líbí</text:p>
      <text:list text:style-name="List_20_1" text:continue-numbering="false">
        <text:list-item>
          <text:p text:style-name="List_20_1_Content_First">Naprostá volnost evidence čehokoliv. Vše je buď Collection (Kolekce) a v něm entity (druh) a jednotlivé documents (dokumenty). Máte tak neomezené možnosti databáze</text:p>
        </text:list-item>
        <text:list-item>
          <text:p text:style-name="List_20_1_Content">Jednoduché na pochopení fungování, využívá standardní mechanismy, jako je tlačítko Zpět, nadpis okem, rozložení nabídky vpravo, apod. Ve všech částech aplikace se chová stejně</text:p>
        </text:list-item>
        <text:list-item>
          <text:p text:style-name="List_20_1_Content">U záznamu můžete přes tlačítko More sdílet obsah daného záznamu, co je ale skvělé, je že si můžete před sdílením vybrat jen ta pole, co chcete sdílet.</text:p>
        </text:list-item>
        <text:list-item>
          <text:p text:style-name="List_20_1_Content">Skvěle vyřešené filtrování přes rychlé indexy. Pokud si v databázi přes More/ Indexes vytvoříte filtr a klepnete vedle něj na Favorite, objeví se vám nad záznamy sbalovací lišta s takovými rychlými filtry</text:p>
        </text:list-item>
        <text:list-item>
          <text:p text:style-name="List_20_1_Content">U filtrování podle data lze vybrat nejen konkrétní datum, ale třeba jen Srpen 2024 a všechny záznamy, to je také ojedinělé</text:p>
        </text:list-item>
        <text:list-item>
          <text:p text:style-name="List_20_1_Content">Export do CSV a JSON podle obecných schémat</text:p>
        </text:list-item>
        <text:list-item>
          <text:p text:style-name="List_20_1_Content_Last">Na iPadu trojsloupcové rozhraní, sidebar s databázemi, záznamy v databázi a v pravo ještě detail záznamu</text:p>
        </text:list-item>
      </text:list>
      <text:h text:style-name="Heading_20_2" text:outline-level="2"><text:bookmark-start text:name="__RefHeading___strucny-popis-ovladani_3"/><text:bookmark-start text:name="strucny-popis-ovladani"/>Stručný popis ovládání<text:bookmark-end text:name="__RefHeading___strucny-popis-ovladani_3"/><text:bookmark-end text:name="strucny-popis-ovladani"/></text:h>
      <text:p text:style-name="Text_20_body">Aplikace má některé jednoduché mechanismy, ale dají se s ní vytvářet velice detailní a komplexní věci. Nejprve zde máme obrazovku Collections (kolekce neboli databáze), Vytvoříme si první kolekci a ještě lepší je si pro ilustraci stáhnout předpřipravené databáze (jen v angličtině). Databáze může mít více druhů záznamů (entity) a každý záznam tak může být buď obecný dokument (document) a nebo typ (entity). Platí, že nastavení polí filtrů a chování je pro jednotlivé entity odlišné, ale můžete například jedno pole zobrazovat jen ve dvou ze tří entit apod.</text:p>
      <text:p text:style-name="Text_20_body">Obrazovka se záznamy má výpis všech záznamů podle filtru. Filtry si vytváříte v menu pod Indexes, kde si vše pohodlně nastavíte a pokud je to filtr častý pro vaše použití, dáte u něj Favorite a on se bude zobrazovat v nové části s rychlými filtry nad záznamy. Sekce v záznamech mají nadpis, takže se po nich skvěle pohybuje s VoiceOverem. Otevření záznamu zobrazí jeho celý detail, tlačítko Compose pak přejde do editoru záznamu. Chování a funkce u polí v editoru i v detailu záznamu se liší podle toho, jaký typ pole si nadefinujete.</text:p>
      <text:p text:style-name="Text_20_body">Asi vás ale bude zajímat, jak si databázi vytvořit. Při vytváření nové kolekce má vždy jen jedno pole s názvem Text. Přes menu Fields si upravujete, přidáváte a přetahujete pořadí vlastních polí. Je jich víc jak 30 typů, takže se tady nebudu rozepisovat, ostatně znalost angličtiny alespoň základní, bude stačit.</text:p>
      <text:h text:style-name="Heading_20_2" text:outline-level="2"><text:bookmark-start text:name="__RefHeading___pristupnost-aplikace_4"/><text:bookmark-start text:name="pristupnost-aplikace"/>Přístupnost aplikace<text:bookmark-end text:name="__RefHeading___pristupnost-aplikace_4"/><text:bookmark-end text:name="pristupnost-aplikace"/></text:h>
      <text:p text:style-name="Text_20_body">Autor aplikace na přístupnost dbá. Neřeší ale pouze přístupnost pro nevidomé, ale také i pro ostatní skupiny specifických uživatelů. Aplikace je s odečítačem plně funkční a ovladatelná, jediný problém je s ovládáním hodnot v pokročilých filtrech, ale i ten s trochou cviku má svoje řešení s odečítačem. Navíc s autorem komunikujeme A jednotlivé maličkosti postupně opravuje. Na první pohled se může zdát aplikace složitá, ale jakmile si osvojíte její základy, budete s ní schopni naprosto plnohodnotně pracovat</text:p>
      <text:h text:style-name="Heading_20_2" text:outline-level="2"><text:bookmark-start text:name="__RefHeading___uzitecne-tipy_5"/><text:bookmark-start text:name="uzitecne-tipy"/>Užitečné tipy<text:bookmark-end text:name="__RefHeading___uzitecne-tipy_5"/><text:bookmark-end text:name="uzitecne-tipy"/></text:h>
      <text:list text:style-name="List_20_1" text:continue-numbering="false">
        <text:list-item>
          <text:p text:style-name="List_20_1_Content_First">Pokud chcete sdílet kus nebo celý záznam, otevřete si jeho detail a v menu zvolte Share detail. Pak si jednoduše vyberte jen ta pole, co chcete sdílet, a přes tlačítko Share otevřete výsledek v klasickém listu sdílení.</text:p>
        </text:list-item>
        <text:list-item>
          <text:p text:style-name="List_20_1_Content">Pokud si nejste jisti, jak funguje který typ pole, při editaci polí stačí podržet dlouze prst na typu pole a objeví se popis.</text:p>
        </text:list-item>
        <text:list-item>
          <text:p text:style-name="List_20_1_Content">Spoustu detailů nejen o vzhledu a chování můžete upravit v detailu pole. Pokud nejste v režimu Edit pro přetahování (na to si dejte bacha), kliknutím na pole si ho můžete přizpůsobit až neuvěřitelnými možnostmi.</text:p>
        </text:list-item>
        <text:list-item>
          <text:p text:style-name="List_20_1_Content">Jedna věc nemusí být úplně jasná, tak jí tady zmíním. V seznamu záznamů se u záznamu budou objevovat jen ta pole, co mají zaškrtnuto že jsou Show in list.</text:p>
        </text:list-item>
        <text:list-item>
          <text:p text:style-name="List_20_1_Content_Last">Menu vedle záznamu slouží k rychlé editaci, duplikaci, výběru pro práci s více záznamy ale třeba taky pro připnutí (Pin) záznamu nahoru.</text:p>
        </text:list-item>
      </text:list>
      <text:h text:style-name="Heading_20_2" text:outline-level="2"><text:bookmark-start text:name="__RefHeading___osobni-zkusenost-a-postrehy_6"/><text:bookmark-start text:name="osobni-zkusenost-a-postrehy"/>Osobní zkušenost a postřehy<text:bookmark-end text:name="__RefHeading___osobni-zkusenost-a-postrehy_6"/><text:bookmark-end text:name="osobni-zkusenost-a-postrehy"/></text:h>
      <text:p text:style-name="Text_20_body">Sám tuto aplikaci používám pro svůj hlavní pracovní žurnál. A mimochodem i články o aplikacích jako je tento spravuju a exportuju právě v Colle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eaplikace:aplikace:collections</dc:title>
  </office:meta>
</office:document-meta>
</file>