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eaplikace:aplikace:newsify"/><text:bookmark-start text:name="__RefHeading___newsify_1"/><text:bookmark-start text:name="newsify"/>Newsify<text:bookmark-end text:name="__RefHeading___newsify_1"/><text:bookmark-end text:name="newsify"/></text:h>
      <text:h text:style-name="Heading_20_2" text:outline-level="2"><text:bookmark-start text:name="__RefHeading___popis-aplikace_2"/><text:bookmark-start text:name="popis-aplikace"/>Popis aplikace<text:bookmark-end text:name="__RefHeading___popis-aplikace_2"/><text:bookmark-end text:name="popis-aplikace"/></text:h>
      <text:p text:style-name="Text_20_body">Robustní čtečka novinek z různých webů podle kanálu RSS založena především na designu a vzhledu obrazovek pro čtení, zároveň je ale také stoprocentně přístupná. Jde o aplikaci, do které si jako do jakékoliv jiné čtečky nahrajete jednotlivé kanály z vašich oblíbených webů a pak můžete na jednom místě hierarchicky časově po sobě číst jednotlivé příspěvky. Aplikace má spoustu doplňkových funkcí.</text:p>
      <text:p text:style-name="Text_20_body">Co se mi líbí</text:p>
      <text:list text:style-name="List_20_1" text:continue-numbering="false">
        <text:list-item>
          <text:p text:style-name="List_20_1_Content_First">Zkousne snad jakýkoliv odkaz na RSS kanál, s čímž mají ostatní čtečky sem tam problém</text:p>
        </text:list-item>
        <text:list-item>
          <text:p text:style-name="List_20_1_Content">Možnost rozdělení webů do složek a práci s těmito složkami, například zobrazení nepřečtených jen ze složky Technika</text:p>
        </text:list-item>
        <text:list-item>
          <text:p text:style-name="List_20_1_Content">Webová verze, je to sice nouzovka, ale občas se hodí</text:p>
        </text:list-item>
        <text:list-item>
          <text:p text:style-name="List_20_1_Content">Skvěle synchronizuje přečtené příspěvky na zařízeních i na webu</text:p>
        </text:list-item>
        <text:list-item>
          <text:p text:style-name="List_20_1_Content_Last">Označení předchozích jako nepřečtené jedním dlouhým stiskem</text:p>
        </text:list-item>
      </text:list>
      <text:p text:style-name="Text_20_body">Co se mi nelíbí</text:p>
      <text:list text:style-name="List_20_1" text:continue-numbering="false">
        <text:list-item>
          <text:p text:style-name="List_20_1_Content_First">Dost kostrbaté a až příliš složité nastavení</text:p>
        </text:list-item>
        <text:list-item>
          <text:p text:style-name="List_20_1_Content_Last">Nesynchronizuje nastavení, na každém zařízení si to musíte nastavit sami</text:p>
        </text:list-item>
      </text:list>
      <text:h text:style-name="Heading_20_2" text:outline-level="2"><text:bookmark-start text:name="__RefHeading___strucny-popis-ovladani_3"/><text:bookmark-start text:name="strucny-popis-ovladani"/>Stručný popis ovládání<text:bookmark-end text:name="__RefHeading___strucny-popis-ovladani_3"/><text:bookmark-end text:name="strucny-popis-ovladani"/></text:h>
      <text:p text:style-name="Text_20_body">Než začnete s aplikací pracovat, je vhodné, ne-li nezbytné, se pohrabat v nastavení. Nastavení je dost široké a může být i docela nepřehledné, má spoustu kategorií a je trochu náročné se vyznat v tom, co budete s VoiceOverem potřebovat.</text:p>
      <text:list text:style-name="Numbering_20_1" text:continue-numbering="false">
        <text:list-item>
          <text:p text:style-name="Numbering_20_1_Content_First">Nejdřív si vytvořte účet. To je v Settings pod nadpisem Newsify Sync. Pak si otevřete Sync settings. Důležitá je hned první volba Unread items, kde nastavujete počet nepřečtených zpráv. Doporučuji dát na All, aby vám nic neuteklo. Pokud budete mít totiž jako já desítky webů, mohly byste o leccos přijít. To samé pak se Starred items (to, co si označíte za oblíbené se nesmaže, narozdíl od ostatních přečtených).</text:p>
        </text:list-item>
        <text:list-item>
          <text:p text:style-name="Numbering_20_1_Content">Ještě tady si nastavte Keep read items (jak dlouho chcete mít v zařízení přečtené před smazáním pro šetření místa) a nezapomeňte si zaškrtnout Download read items (abyste se mohli po dobu zachování vracet) A nastavte si Max items nejméně na 1000 položek.</text:p>
        </text:list-item>
        <text:list-item>
          <text:p text:style-name="Numbering_20_1_Content">Na hlavní obrazovce Setting se podívejte ještě na volby: Open folders as (jak uvidíte složky),  Article list view musí být pro VoiceOver vždy na hodnotě Table view, Order doporučuji nastavit na By date, oldest first (tedy nejstarší nahoře) a pokud vidíte, klidně si pohrajte s fonty, okraji, vzhledem, atd.</text:p>
        </text:list-item>
        <text:list-item>
          <text:p text:style-name="Numbering_20_1_Content_Last">Teď se podívejte do Article/Subscription List: Vypněte Split view (s VO je to příšerný režim), Open items dejte na Article browser, v Table view nezapomeňte zapnout Show article summary (abyste nemuseli otevírat každý článek a hned ze seznamu si mohli přečíst jeho perex), Určitě vypněte Mark while scrolling (s VO si bez toho vypnutí omylem označíte spoustu věcí jako přečtené, aniž byste chtěli), a u Tap and hold action si nastavte v Article list na hodnotu Mark previous as read (dlouhým stiskem na článku v seznamu označíte vše nahoře nad ním jako přečtené, velice pohodlné).</text:p>
        </text:list-item>
      </text:list>
      <text:p text:style-name="Text_20_body">Samozřejmě v nastavení si můžete hrát celé hodiny. Ale pojďme si číst. Nejprve si přidáte kanály, to se dělá přes tlačítko Add na hlavní obrazovce seznamu webů. Dáte buď URL adresu webu a Newsify snad najde kanál, nebo zadejte rovnou RSS kanál. Proklikejte se další obrazovkou nastavení odběru a tadá.</text:p>
      <text:p text:style-name="Text_20_body">Čtení je jednoduché. Pro základní informace vám stačí švihat v seznamu článků. Nebo si článek otevřete. Podle toho, jak jste si co nastavili, jsou u článku dole užitečná tlačítka, jako Starred, Share a pod. Pokud se vám článek nezobrazuje správně, nahoře je tlačítko s otevřením originální stránky na webu, to samé funguje i při kliknutí na nadpis v obrazovce s článkem.</text:p>
      <text:h text:style-name="Heading_20_2" text:outline-level="2"><text:bookmark-start text:name="__RefHeading___pristupnost-aplikace_4"/><text:bookmark-start text:name="pristupnost-aplikace"/>Přístupnost aplikace<text:bookmark-end text:name="__RefHeading___pristupnost-aplikace_4"/><text:bookmark-end text:name="pristupnost-aplikace"/></text:h>
      <text:p text:style-name="Text_20_body">Vše je krásně přístupné, tedy pokud si seznam článků nastavíte na tabulku (Article list na Table). Ovládání je intuitivní a vše je řádně popsáno.</text:p>
      <text:h text:style-name="Heading_20_2" text:outline-level="2"><text:bookmark-start text:name="__RefHeading___uzitecne-tipy_5"/><text:bookmark-start text:name="uzitecne-tipy"/>Užitečné tipy<text:bookmark-end text:name="__RefHeading___uzitecne-tipy_5"/><text:bookmark-end text:name="uzitecne-tipy"/></text:h>
      <text:h text:style-name="Heading_20_2" text:outline-level="2"><text:bookmark-start text:name="__RefHeading___osobni-zkusenost-a-postrehy_6"/><text:bookmark-start text:name="osobni-zkusenost-a-postrehy"/>Osobní zkušenost a postřehy<text:bookmark-end text:name="__RefHeading___osobni-zkusenost-a-postrehy_6"/><text:bookmark-end text:name="osobni-zkusenost-a-postreh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eaplikace:aplikace:newsify</dc:title>
  </office:meta>
</office:document-meta>
</file>