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eaplikace:aplikace:start"/><text:bookmark-start text:name="__RefHeading___recenze-pristupnych-aplikaci_1"/><text:bookmark-start text:name="recenze-pristupnych-aplikaci"/>Recenze přístupných aplikací<text:bookmark-end text:name="__RefHeading___recenze-pristupnych-aplikaci_1"/><text:bookmark-end text:name="recenze-pristupnych-aplikaci"/></text:h>
      <text:p text:style-name="Text_20_body">Zde je seznam recenzí aplikací s ohledem na jejich přístupnost. Přístupnost jehodnocena od 1 (nejhorší) do 5 (nejlepší).</text:p>
      <text:h text:style-name="Heading_20_1" text:outline-level="1"><text:bookmark-start text:name="__RefHeading___hledani-v-recenzich_2"/><text:bookmark-start text:name="hledani-v-recenzich"/>Hledání v recenzích<text:bookmark-end text:name="__RefHeading___hledani-v-recenzich_2"/><text:bookmark-end text:name="hledani-v-recenzich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plikace</text:p>
          </table:table-cell>
          <table:table-cell office:value-type="string" table:style-name="tableheader">
            <text:p text:style-name="Table_20_Heading">Popis aplikace</text:p>
          </table:table-cell>
          <table:table-cell office:value-type="string" table:style-name="tableheader">
            <text:p text:style-name="Table_20_Heading">Platformy</text:p>
          </table:table-cell>
          <table:table-cell office:value-type="string" table:style-name="tableheader">
            <text:p text:style-name="Table_20_Heading">Přístupnost</text:p>
          </table:table-cell>
          <table:table-cell office:value-type="string" table:style-name="tableheader">
            <text:p text:style-name="Table_20_Heading">Aktualizováno</text:p>
          </table:table-cell>
        </table:table-row>
      </table:table>
      <text:h text:style-name="Heading_20_1" text:outline-level="1"><text:bookmark-start text:name="__RefHeading___prehled_3"/><text:bookmark-start text:name="prehled"/>Přehled<text:bookmark-end text:name="__RefHeading___prehled_3"/><text:bookmark-end text:name="prehled"/></text:h>
      <text:list text:style-name="List_20_1" text:continue-numbering="false"/>
      <text:h text:style-name="Heading_20_1" text:outline-level="1"><text:bookmark-start text:name="__RefHeading___rss_4"/><text:bookmark-start text:name="rss"/>RSS<text:bookmark-end text:name="__RefHeading___rss_4"/><text:bookmark-end text:name="rss"/></text:h>
      <text:p text:style-name="Text_20_body">Recenze aplikací a jejich změny můžete odebírat také jako novinky do vaší RSS čtečky.</text:p>
      <text:p text:style-name="Text_20_body"><text:a xlink:type="simple" xlink:href="https://egdwiki.info/feed.php?ns=pristupneaplikace:aplikace" text:style-name="Internet_20_link" text:visited-style-name="Visited_20_Internet_20_Link">RSS kanál pro recenze přístupných aplikac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eaplikace:aplikace:start</dc:title>
  </office:meta>
</office:document-meta>
</file>