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blog:zmenili-jsme-zpusob-filtrovani-a-hledani-v-recenzich"/><text:bookmark-start text:name="__RefHeading___zmenili-jsme-zpusob-filtrovani-a-hledani-v-recenzich_1"/><text:bookmark-start text:name="zmenili-jsme-zpusob-filtrovani-a-hledani-v-recenzich"/>Změnili jsme způsob filtrování a hledání v recenzích<text:bookmark-end text:name="__RefHeading___zmenili-jsme-zpusob-filtrovani-a-hledani-v-recenzich_1"/><text:bookmark-end text:name="zmenili-jsme-zpusob-filtrovani-a-hledani-v-recenzich"/></text:h>
      <text:p text:style-name="Text_20_body"><text:a xlink:type="simple" xlink:href="https://egdwiki.info/pristupneaplikace:blog:start" text:style-name="Internet_20_link" text:visited-style-name="Visited_20_Internet_20_Link">Blog Přístupné aplikace</text:a></text:p>
      <text:p text:style-name="Text_20_body">Tak. Teď na stránce <text:a xlink:type="simple" xlink:href="https://egdwiki.info/pristupneaplikace:aplikace:start" text:style-name="Internet_20_link" text:visited-style-name="Visited_20_Internet_20_Link">Recenze přístupných aplikací</text:a> máme nové možnosti filtrování v tabulce s přehledem všech recenzí. Filtrovat se teď dá třeba podle kategorie aplikace, podle platformy a nebo podle hodnocení přístupnosti. </text:p>
      <text:p text:style-name="Text_20_body">Jo a taky lépe funguje hledání a přehledy a samotné hledací filtry u tabulky se seznamem recenz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blog:zmenili-jsme-zpusob-filtrovani-a-hledani-v-recenzich</dc:title>
  </office:meta>
</office:document-meta>
</file>