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aplikaci:clanky:v-podcast-zive-radek-zalud-o-pristupnosti-mobilu-i-aplikaci"/><text:bookmark-start text:name="__RefHeading___v-podcast-zive-radek-zalud-o-pristupnosti-mobilu-i-aplikaci_1"/><text:bookmark-start text:name="v-podcast-zive-radek-zalud-o-pristupnosti-mobilu-i-aplikaci"/>V Podcast Živě Radek Žalud o přístupnosti mobilů i aplikací<text:bookmark-end text:name="__RefHeading___v-podcast-zive-radek-zalud-o-pristupnosti-mobilu-i-aplikaci_1"/><text:bookmark-end text:name="v-podcast-zive-radek-zalud-o-pristupnosti-mobilu-i-aplikaci"/></text:h>
      <text:p text:style-name="Text_20_body"><text:a xlink:type="simple" xlink:href="https://egdwiki.info/pristupnostaplikaci:clanky:start" text:style-name="Internet_20_link" text:visited-style-name="Visited_20_Internet_20_Link">Články na pristupneaplikace</text:a></text:p>
      <text:p text:style-name="Text_20_body">O tom, jak jde čas s ovládáním nejen mobilů poslepu, ale i o nových trendech a hlasech… O tom je nejnovější epizoda podcastu Živě.cz
<text:a xlink:type="simple" xlink:href="https://www.zive.cz/clanky/apple-byl-v-ovladani-poslepu-nejlepsi-ale-zhorsil-se-android-uz-ho-dohnal-rika-nevidomy-radek-zalud-podcast-zive/sc-3-a-233232/default.aspx" text:style-name="Internet_20_link" text:visited-style-name="Visited_20_Internet_20_Link">Apple byl v ovládání poslepu nejlepší, ale zhoršil se. Android už ho dohnal, říká nevidomý Radek Žalud (Podcast Živě) – Živě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aplikaci:clanky:v-podcast-zive-radek-zalud-o-pristupnosti-mobilu-i-aplikaci</dc:title>
  </office:meta>
</office:document-meta>
</file>