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dresa-datove-sady"/>Adresa datové sady</text:span> : Adresa URL, ze které je možné stáhnout primární soubor datové sady otevřených d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dresa-datove-sady</dc:title>
  </office:meta>
</office:document-meta>
</file>