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dresarova-sluzba"/>Adresářová služba</text:span> : Aplikace spravující informace o síťových prostředcích, které jsou k dispozici v rámci infrastruktury IT a spravující odpovídající přístupová práva uživatelů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dresarova-sluzba</dc:title>
  </office:meta>
</office:document-meta>
</file>