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agendovy-identifikator-fyzicke-osoby"/>Agendový identifikátor fyzické osoby</text:span> (AIFO) : Jednoznačný identifikátor fyzické osoby evidované v rámci jedné agend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agendovy-identifikator-fyzicke-osoby</dc:title>
  </office:meta>
</office:document-meta>
</file>