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gendovy-informacni-system-registru-zastupovani"/>Agendový informační systém Registru zastupování</text:span> (AIS REZA) : Informační systém pro uživatele z orgánu veřejné moci, kterým se vkládají a upravují šablony a oprávnění do Registru zastupování. <text:a xlink:type="simple" xlink:href="https://egdwiki.info/egdilna:ais-reza" text:style-name="Internet_20_link" text:visited-style-name="Visited_20_Internet_20_Link">AIS REZ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gendovy-informacni-system-registru-zastupovani</dc:title>
  </office:meta>
</office:document-meta>
</file>