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gendovy-informacni-system"/>Agendový informační systém</text:span> (AIS) : Informační systém veřejné správy, který slouží k výkonu agendy, využívání elektronických formulářů nebo elektronické identifikaci. <text:a xlink:type="simple" xlink:href="https://egdwiki.info/egdilna:agendovy-informacni-system" text:style-name="Internet_20_link" text:visited-style-name="Visited_20_Internet_20_Link">Agendový informační systé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ovy-informacni-system</dc:title>
  </office:meta>
</office:document-meta>
</file>