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lovnik:architektonicka-zmena"/>Architektonická změna</text:span> : technické zhodnocení informačního systému veřejné správy spočívající ve změně jeho vnitřní struktury, části informačního systému veřejné správy nebo jejích vlastností, vazby na jiný informační systém veřejné správy nebo vazby mezi částmi téhož informačního systému veřejné správ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ovnik:architektonicka-zmena</dc:title>
  </office:meta>
</office:document-meta>
</file>