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rchitektonicky-board"/>Architektonický board</text:span> : Obvykle poradní orgán vedení úřadu, který probírá zásadní témata řízení architektury a projednává a schvaluje pro potřeby vedení architektonické změny a záměry na změny v 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rchitektonicky-board</dc:title>
  </office:meta>
</office:document-meta>
</file>