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rchitektura-uradu"/>Architektura úřadu</text:span> (Enterprise architektura, Architektura OVS) : Architektura zahrnující orgán veřejné správy jako celek, poznání a popis celkové struktury a chování úřadu jakožto systému, který je vyjádřen výčtem jeho prvků, klíčových vlastností těchto prvků, vazeb mezi nimi, klíčových vazeb těchto prvků na okolí, a který je zároveň vyjádřen principy navržení a budoucího vývoje tohoto systému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rchitektura-uradu</dc:title>
  </office:meta>
</office:document-meta>
</file>