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assessment-eg-povinnosti"/>Přehled znalostí o jednotlivých povinnostech a především přehled o jejich  plnění daným subjektem, včetně porovnatelných hodnotících stavů a indikátorů. Slouží pro informaci o potřebách zlepšit plnění stávajících povinností a o požadavcích na plnění nový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ssessment-eg-povinnosti</dc:title>
  </office:meta>
</office:document-meta>
</file>