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utentizace"/>Autentizace</text:span> : Elektronický postup, který umožňuje potvrdit elektronickou identifikaci fyzické či právnické osoby nebo původ a integritu dat v elektronické podobě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utentizace</dc:title>
  </office:meta>
</office:document-meta>
</file>