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lovnik:autorizace-zaznamu-zdravotnicke-dokumentace"/>Autorizace záznamu zdravotnické dokumentace</text:span>  : Záznam zdravotnickédokumentacev elektronicképodobě vedený v informačním systému poskytovatele, autorizujeposkytovatel bezpečnostními prostředkyinformačního systému (kupříkladu sebetransakčností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vnik:autorizace-zaznamu-zdravotnicke-dokumentace</dc:title>
  </office:meta>
</office:document-meta>
</file>