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bezpecnost-informaci"/>Bezpečnost informací</text:span> (BI, IS) : Zajištění důvěrnosti, integrity a dostupnosti informací a dat, nehledě na to, kde jsou vedeny a jak jsou spravová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bezpecnost-informaci</dc:title>
  </office:meta>
</office:document-meta>
</file>