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dukazni-zaznam"/>Důkazní záznam</text:span> (Evidence record) : Důvěryhodný záznam v elektronickém systému, na základě kterého lze jednoznačně předpokládat, že došlo k nějaké činnosti, operaci a nebo kroku v procesu. Jde o záznam potvrzující a dokazující právní jednání v systematické evidenci vedené v elektronickém systém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dukazni-zaznam</dc:title>
  </office:meta>
</office:document-meta>
</file>