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ovnik:elektronicka-identifikace"/>Elektronickou identifikací se rozumí postup používání osobních identifikačních údajů v elektronické podobě, které jedinečně identifikují určitou fyzickou či právnickou osobu nebo fyzickou osobu zastupující jinou fyzickou či právnickou osob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elektronicka-identifikace</dc:title>
  </office:meta>
</office:document-meta>
</file>