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elektronicka-kniha-zaznamu"/>Elektronická kniha záznamů</text:span> (ERB) : posloupnost elektronických datových záznamů zajišťující integritu těchto záznamů a přesnost chronologického pořadí těchto záznam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elektronicka-kniha-zaznamu</dc:title>
  </office:meta>
</office:document-meta>
</file>